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35cm" fo:margin-left="-0.307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8.412cm"/>
    </style:style>
    <style:style style:name="Tabela1.1" style:family="table-row">
      <style:table-row-properties style:min-row-height="1.048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5.1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44cm" fo:keep-together="auto"/>
    </style:style>
    <style:style style:name="Tabela1.4" style:family="table-row">
      <style:table-row-properties style:min-row-height="7.512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998cm" fo:keep-together="auto"/>
    </style:style>
    <style:style style:name="Tabela1.6" style:family="table-row">
      <style:table-row-properties style:min-row-height="1.304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75cm" fo:keep-together="auto"/>
    </style:style>
    <style:style style:name="Tabela1.8" style:family="table-row">
      <style:table-row-properties style:min-row-height="2.699cm"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289cm" fo:keep-together="auto"/>
    </style:style>
    <style:style style:name="Tabela1.10" style:family="table-row">
      <style:table-row-properties style:min-row-height="1.286cm"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702cm" fo:keep-together="auto"/>
    </style:style>
    <style:style style:name="Tabela1.12" style:family="table-row">
      <style:table-row-properties style:min-row-height="7.484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2.674cm"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16" style:family="table-row">
      <style:table-row-properties style:min-row-height="6.495cm" fo:keep-together="auto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fo:font-weight="bold" officeooo:paragraph-rsid="0006e64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6e64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paragraph-rsid="0006e64f" style:font-size-asian="14pt" style:font-size-complex="14pt"/>
    </style:style>
    <style:style style:name="P4" style:family="paragraph" style:parent-style-name="Standard">
      <style:text-properties fo:font-weight="bold" officeooo:paragraph-rsid="0006e6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6e64f"/>
    </style:style>
    <style:style style:name="P6" style:family="paragraph" style:parent-style-name="Standard">
      <style:paragraph-properties fo:text-align="center" style:justify-single-word="false"/>
      <style:text-properties officeooo:paragraph-rsid="0009aeb5"/>
    </style:style>
    <style:style style:name="P7" style:family="paragraph" style:parent-style-name="Standard">
      <style:paragraph-properties fo:text-align="center" style:justify-single-word="false"/>
      <style:text-properties officeooo:paragraph-rsid="000d587f"/>
    </style:style>
    <style:style style:name="P8" style:family="paragraph" style:parent-style-name="Standard">
      <style:paragraph-properties fo:text-align="justify" style:justify-single-word="false"/>
      <style:text-properties officeooo:paragraph-rsid="0006e64f"/>
    </style:style>
    <style:style style:name="P9" style:family="paragraph" style:parent-style-name="Standard">
      <style:paragraph-properties fo:text-align="justify" style:justify-single-word="false"/>
      <style:text-properties officeooo:paragraph-rsid="000999a2"/>
    </style:style>
    <style:style style:name="P10" style:family="paragraph" style:parent-style-name="Standard">
      <style:text-properties officeooo:paragraph-rsid="0006e64f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officeooo:paragraph-rsid="0006e64f"/>
    </style:style>
    <style:style style:name="P12" style:family="paragraph" style:parent-style-name="Normalny_20__28_Web_29_">
      <style:paragraph-properties fo:margin-top="0cm" fo:margin-bottom="0cm" loext:contextual-spacing="false" style:line-height-at-least="0.617cm" fo:text-align="justify" style:justify-single-word="false"/>
      <style:text-properties officeooo:paragraph-rsid="00083df5"/>
    </style:style>
    <style:style style:name="P13" style:family="paragraph" style:parent-style-name="Normalny_20__28_Web_29_">
      <style:paragraph-properties fo:margin-top="0cm" fo:margin-bottom="0cm" loext:contextual-spacing="false" style:line-height-at-least="0.617cm"/>
      <style:text-properties officeooo:paragraph-rsid="0009aeb5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0d58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d587f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0d587f"/>
    </style:style>
    <style:style style:name="P17" style:family="paragraph" style:parent-style-name="Text_20_body">
      <style:paragraph-properties fo:margin-top="0cm" fo:margin-bottom="0cm" loext:contextual-spacing="false"/>
      <style:text-properties officeooo:paragraph-rsid="0006e64f"/>
    </style:style>
    <style:style style:name="P18" style:family="paragraph" style:parent-style-name="Standard">
      <style:paragraph-properties fo:margin-left="1.27cm" fo:margin-right="0cm" fo:line-height="150%" fo:text-indent="0cm" style:auto-text-indent="false"/>
      <style:text-properties officeooo:rsid="000b8fed" officeooo:paragraph-rsid="000b8fed"/>
    </style:style>
    <style:style style:name="P19" style:family="paragraph" style:parent-style-name="Standard">
      <style:paragraph-properties fo:margin-left="1.27cm" fo:margin-right="0cm" fo:line-height="150%" fo:text-indent="0cm" style:auto-text-indent="false"/>
      <style:text-properties officeooo:paragraph-rsid="000b8fed"/>
    </style:style>
    <style:style style:name="P20" style:family="paragraph" style:parent-style-name="Heading_20_2" style:master-page-name="Standard">
      <style:paragraph-properties fo:margin-top="0cm" fo:margin-bottom="0cm" loext:contextual-spacing="false" style:page-number="auto"/>
      <style:text-properties officeooo:paragraph-rsid="0006e64f"/>
    </style:style>
    <style:style style:name="P21" style:family="paragraph" style:parent-style-name="Standard" style:list-style-name="WW8Num3">
      <style:paragraph-properties fo:line-height="150%"/>
      <style:text-properties fo:font-weight="bold" officeooo:paragraph-rsid="0006e64f" style:font-weight-asian="bold" style:font-weight-complex="bold"/>
    </style:style>
    <style:style style:name="P22" style:family="paragraph" style:parent-style-name="Standard" style:list-style-name="WW8Num2">
      <style:paragraph-properties fo:line-height="150%"/>
      <style:text-properties officeooo:paragraph-rsid="0006e64f"/>
    </style:style>
    <style:style style:name="P23" style:family="paragraph" style:parent-style-name="Standard">
      <style:paragraph-properties fo:line-height="150%" style:snap-to-layout-grid="false"/>
      <style:text-properties officeooo:paragraph-rsid="0006e64f"/>
    </style:style>
    <style:style style:name="P24" style:family="paragraph" style:parent-style-name="Standard">
      <style:text-properties officeooo:rsid="000b8fed" officeooo:paragraph-rsid="000b8fed"/>
    </style:style>
    <style:style style:name="P25" style:family="paragraph" style:parent-style-name="Standard" style:list-style-name="WW8Num2">
      <style:text-properties officeooo:paragraph-rsid="0006e64f"/>
    </style:style>
    <style:style style:name="T1" style:family="text">
      <style:text-properties fo:color="#000000" fo:font-size="16pt" style:text-underline-style="none" style:font-size-asian="16pt" style:font-size-complex="16pt" style:font-weight-complex="bold"/>
    </style:style>
    <style:style style:name="T2" style:family="text">
      <style:text-properties fo:color="#000000" fo:font-size="16pt" style:text-underline-style="none" officeooo:rsid="000b7616" style:font-size-asian="16pt" style:font-size-complex="16pt" style:font-weight-complex="bold"/>
    </style:style>
    <style:style style:name="T3" style:family="text">
      <style:text-properties fo:color="#000000" fo:font-size="16pt" style:text-underline-style="none" officeooo:rsid="000934a9" style:font-size-asian="16pt" style:font-size-complex="16pt" style:font-weight-complex="bold"/>
    </style:style>
    <style:style style:name="T4" style:family="text"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style:text-underline-style="none" fo:font-weight="bold" officeooo:rsid="000b7616" style:font-size-asian="16pt" style:font-weight-asian="bold" style:font-size-complex="16pt" style:font-weight-complex="bold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officeooo:rsid="00083df5" style:font-size-asian="12pt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5pt" style:text-underline-style="none" fo:font-weight="bold" style:font-size-asian="15pt" style:font-weight-asian="bold" style:font-name-complex="Times New Roman" style:font-size-complex="15pt" style:font-weight-complex="bold"/>
    </style:style>
    <style:style style:name="T8" style:family="text">
      <style:text-properties fo:color="#000000" style:font-name="Times New Roman" fo:font-size="15pt" style:text-underline-style="none" fo:font-weight="bold" officeooo:rsid="000f14f7" style:font-size-asian="15pt" style:font-weight-asian="bold" style:font-name-complex="Times New Roman" style:font-size-complex="15pt" style:font-weight-complex="bold"/>
    </style:style>
    <style:style style:name="T9" style:family="text">
      <style:text-properties fo:color="#000000" style:text-line-through-style="none" style:text-line-through-type="none" style:text-underline-style="none" officeooo:rsid="0009aeb5" style:font-name-complex="Times New Roman"/>
    </style:style>
    <style:style style:name="T10" style:family="text">
      <style:text-properties fo:color="#000000" style:text-line-through-style="none" style:text-line-through-type="none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text-line-through-style="none" style:text-line-through-type="none" fo:font-size="12pt" style:text-underline-style="none" fo:font-weight="normal" officeooo:rsid="000f14f7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5pt" style:text-underline-style="none" fo:font-weight="bold" officeooo:rsid="0009aeb5" style:font-size-asian="15pt" style:font-weight-asian="bold" style:font-name-complex="Times New Roman" style:font-size-complex="15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999a2" style:font-weight-asian="bold" style:font-weight-complex="bold"/>
    </style:style>
    <style:style style:name="T15" style:family="text">
      <style:text-properties fo:font-weight="bold" officeooo:rsid="000b8fed" style:font-weight-asian="bold" style:font-weight-complex="bold"/>
    </style:style>
    <style:style style:name="T16" style:family="text">
      <style:text-properties fo:font-weight="bold" officeooo:rsid="000d587f" style:font-weight-asian="bold" style:font-weight-complex="bold"/>
    </style:style>
    <style:style style:name="T17" style:family="text">
      <style:text-properties style:font-name="Times New Roman" fo:font-size="12pt" fo:font-weight="normal" officeooo:rsid="0009aeb5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0f14f7" style:font-size-asian="12pt" style:font-weight-asian="normal" style:font-size-complex="12pt" style:font-weight-complex="normal"/>
    </style:style>
    <style:style style:name="T19" style:family="text">
      <style:text-properties officeooo:rsid="000934a9"/>
    </style:style>
    <style:style style:name="T20" style:family="text">
      <style:text-properties officeooo:rsid="0009aeb5"/>
    </style:style>
    <style:style style:name="T21" style:family="text">
      <style:text-properties officeooo:rsid="000b8fed"/>
    </style:style>
    <style:style style:name="T22" style:family="text">
      <style:text-properties officeooo:rsid="000f14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Internet_20_link"><text:span text:style-name="T1">Z</text:span></text:span><text:span text:style-name="Internet_20_link"><text:span text:style-name="T2">aproszenie </text:span></text:span><text:span text:style-name="Internet_20_link"><text:span text:style-name="T3">do składania ofert</text:span></text:span><text:span text:style-name="Internet_20_link"><text:span text:style-name="T5"> n</text:span></text:span><text:span text:style-name="Internet_20_link"><text:span text:style-name="T1">a</text:span></text:span><text:span text:style-name="Internet_20_link"><text:span text:style-name="T4">:</text:span></text:span></text:h>
      <text:p text:style-name="P17"><text:span text:style-name="Internet_20_link"><text:span text:style-name="T4"/></text:span></text:p>
      <text:p text:style-name="P16"><text:span text:style-name="Internet_20_link"><text:span text:style-name="T12">Czyszczenie, konserwacja i dezynfekcja klimatyzatorów, central wentylacyjnych i agregatów chłodniczych oraz wymiany filtrów<text:line-break/>w centralach wentylacyjnych </text:span></text:span><text:a xlink:type="simple" xlink:href="https://szpital.jaw.pl/zapytanie-ofertowe-sukcesywna-dostawa-workow-foliowych-oraz-wlokniny-dla-sp-zoz-szpitala-wielospecjalistycznego-w-jaworznie/" text:style-name="Internet_20_link" text:visited-style-name="Visited_20_Internet_20_Link"><text:span text:style-name="Internet_20_link"><text:span text:style-name="T7">dla SP ZOZ Szpitala Wielospecjalistycznego w Jaworzni</text:span></text:span></text:a><text:span text:style-name="Internet_20_link"><text:span text:style-name="T8">e.”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1</text:p>
          </table:table-cell>
          <table:table-cell table:style-name="Tabela1.B1" table:number-columns-spanned="2" office:value-type="string">
            <text:p text:style-name="P1">Zamawiający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5">SP ZOZ Szpital Wielospecjalistyczny</text:p>
            <text:p text:style-name="P5">w Jaworznie</text:p>
            <text:p text:style-name="P5">ul. Chełmońskiego 28</text:p>
            <text:p text:style-name="P5">43-600 Jaworzno, woj. Śląskie</text:p>
            <text:p text:style-name="P5">tel. 32 616 44 82, fax.32 751 98 44</text:p>
            <text:p text:style-name="P5"/>
            <text:p text:style-name="P5">e-mail: <text:span text:style-name="T21">sekretariat</text:span>@szpital.jaworzno.pl</text:p>
            <text:p text:style-name="P5">strona internetowa: www.szpital.jaw.pl</text:p>
          </table:table-cell>
          <table:covered-table-cell/>
          <table:table-cell table:style-name="Tabela1.C2" office:value-type="string">
            <text:p text:style-name="P5">Dział Techniczny</text:p>
            <text:p text:style-name="P5">godziny pracy: 7:00-14:35</text:p>
            <text:p text:style-name="P5">poniedziałek 7:00-14:35</text:p>
            <text:p text:style-name="P5">wtorek 7:00-14:35</text:p>
            <text:p text:style-name="P5">środa 7:00-14:35</text:p>
            <text:p text:style-name="P5">czwartek 7:00-14:35</text:p>
            <text:p text:style-name="P5">piątek 7:00-14:35</text:p>
            <text:p text:style-name="P6">tel. 32 616 4<text:span text:style-name="T20">1</text:span> <text:span text:style-name="T20">79</text:span></text:p>
            <text:p text:style-name="P7">tel. 32 317 48 06</text:p>
          </table:table-cell>
        </table:table-row>
        <table:table-row table:style-name="Tabela1.3">
          <table:table-cell table:style-name="Tabela1.A1" office:value-type="string">
            <text:p text:style-name="P3">2.</text:p>
          </table:table-cell>
          <table:table-cell table:style-name="Tabela1.B1" table:number-columns-spanned="2" office:value-type="string">
            <text:p text:style-name="P1">Opis przedmiotu zamówienia</text:p>
          </table:table-cell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2"><text:span text:style-name="Strong_20_Emphasis"><text:span text:style-name="T6">Zamówienie obejmuje:</text:span></text:span></text:p>
            <text:p text:style-name="P12"><text:span text:style-name="Strong_20_Emphasis"><text:span text:style-name="T6"/></text:span></text:p>
            <text:p text:style-name="P15"><text:span text:style-name="Internet_20_link"><text:span text:style-name="T10">Czyszczenie, konserwacja i dezynfekcja klimatyzatorów, central wentylacyjnych i agregatów chłodniczych oraz wymiany filtrów w centralach wentylacyjnych. </text:span></text:span></text:p>
            <text:p text:style-name="P15"/>
            <text:p text:style-name="P15"><text:span text:style-name="Internet_20_link"><text:span text:style-name="T10">1) Czyszczenie, konserwacja, dezynfekcja nagrzewnic i chłodnic oraz wymiana filtrów<text:line-break/>w centralach wentylacyjnych ( ilość central przeznaczonych do przeglądu 2</text:span></text:span><text:span text:style-name="Internet_20_link"><text:span text:style-name="T11">3</text:span></text:span><text:span text:style-name="Internet_20_link"><text:span text:style-name="T10"> szt.)</text:span></text:span></text:p>
            <text:p text:style-name="P15"/>
            <text:p text:style-name="P15"><text:span text:style-name="Internet_20_link"><text:span text:style-name="T10">2) Czyszczenie, konserwacja, dezynfekcja klimatyzatorów (94 szt. w tym 5 szt. przenośnych)</text:span></text:span></text:p>
            <text:p text:style-name="P15"/>
            <text:p text:style-name="P14"><text:span text:style-name="Internet_20_link"><text:span text:style-name="T9">3) Czyszczenie konserwacja agregatów chłodniczych, sprawdzenie szczelności układu chłodniczego i połączeń elektrycznych wraz z koniecznym wpisem do bazy CRO, sprawdzenie działania ( 11 szt. ) </text:span></text:span></text:p>
            <text:p text:style-name="P13"><text:span text:style-name="T17">Całość robót wycenić na podstawie </text:span><text:span text:style-name="T18">powyższych danych, oraz załączonego zestawienia filtrów.</text:span>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">3.</text:p>
          </table:table-cell>
          <table:table-cell table:style-name="Tabela1.B1" table:number-columns-spanned="2" office:value-type="string">
            <text:p text:style-name="P1">Termin realizacji zamówienia</text:p>
          </table:table-cell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0">Termin realizacji zamówienia: do <text:span text:style-name="T22">2</text:span> tygodni od dnia podpisania umowy.</text:p>
          </table:table-cell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1">4.</text:p>
          </table:table-cell>
          <table:table-cell table:style-name="Tabela1.B1" table:number-columns-spanned="2" office:value-type="string">
            <text:p text:style-name="P1">Warunek udziału w postępowaniu</text:p>
          </table:table-cell>
          <table:covered-table-cell/>
        </table:table-row>
        <table:table-row table:style-name="Tabela1.8">
          <table:table-cell table:style-name="Tabela1.A8" table:number-columns-spanned="3" office:value-type="string">
            <text:p text:style-name="P23">Wykonawca musi <text:span text:style-name="T22">oświadczyć, </text:span><text:s/>że w okresie 3 lat przed upływem terminu składania ofert,<text:line-break/>a jeżeli okres prowadzenia działalności jest krótszy w tym okresie, wykonał lub brał udział<text:line-break/>w realizacji co najmniej 3 podobnych zadań jak w ogłoszeniu.</text:p>
          </table:table-cell>
          <table:covered-table-cell/>
          <table:covered-table-cell/>
        </table:table-row>
        <text:soft-page-break/>
        <table:table-row table:style-name="Tabela1.9">
          <table:table-cell table:style-name="Tabela1.A1" office:value-type="string">
            <text:p text:style-name="P1">5.</text:p>
          </table:table-cell>
          <table:table-cell table:style-name="Tabela1.B1" table:number-columns-spanned="2" office:value-type="string">
            <text:p text:style-name="P1">Kryteria oceny ofert</text:p>
          </table:table-cell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10">Przy wyborze najkorzystniejszej oferty zamawiający będzie kierował się następującym kryterium:</text:p>
            <text:p text:style-name="P10"/>
            <text:list xml:id="list1861195153" text:style-name="WW8Num3">
              <text:list-item>
                <text:p text:style-name="P21">Cena (brutto) za realizację zakresu zamówienia – 85%</text:p>
              </text:list-item>
              <text:list-item>
                <text:p text:style-name="P21">Termin realizacji 10%</text:p>
              </text:list-item>
              <text:list-item>
                <text:p text:style-name="P21">Gwarancja 5%</text:p>
                <text:p text:style-name="P21"/>
              </text:list-item>
            </text:list>
          </table:table-cell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1">6.</text:p>
          </table:table-cell>
          <table:table-cell table:style-name="Tabela1.B1" table:number-columns-spanned="2" office:value-type="string">
            <text:p text:style-name="P1">Forma, miejsce i termin składania ofert</text:p>
          </table:table-cell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8">1.Wykonawca zobowiązany jest do złożenia formularza ofertowego wraz z ceną ofertową brutto za realizację zamówienia <text:span text:style-name="T13">załącznik nr 4 do zaproszenia.</text:span></text:p>
            <text:p text:style-name="P8">2.Ofertę należy złożyć pisemnie w SP ZOZ Szpitalu Wielospecjalistycznym, </text:p>
            <text:p text:style-name="P9">ul. Chełmońskiego 28, 43-600 w Jaworznie, <text:span text:style-name="T13">Dział Techniczn</text:span><text:span text:style-name="T14">y</text:span></text:p>
            <text:p text:style-name="P10">3.Termin składania ofert upływa <text:span text:style-name="T19">26</text:span>.<text:span text:style-name="T21">04</text:span>.202<text:span text:style-name="T21">4</text:span> o godzinie 12:00</text:p>
            <text:p text:style-name="P8">Oferty złożone po terminie wyznaczonym na składanie ofert nie będą rozpatrywane.</text:p>
            <text:p text:style-name="P8">4.Wykonawca może złożyć tylko jedną ofertę. Treść oferty musi odpowiadać treści zaproszenia.</text:p>
            <text:p text:style-name="P8">5.Oferta powinna być sporządzona w sposób czytelny, w języku polskim. Oferty nieczytelne nie będą rozpatrywane.</text:p>
            <text:p text:style-name="P8">6.Oferta wraz z załącznikami powinna być podpisana przez osobę (osoby) uprawnioną do występowania w imieniu wykonawcy.</text:p>
            <text:p text:style-name="P8">7.Oferta powinna być oznaczona w sposób umożliwiający identyfikację zadania, na które jest składana. </text:p>
            <text:p text:style-name="P8"/>
            <text:p text:style-name="P10"><text:span text:style-name="T13">Otwarcie ofert: 2</text:span><text:span text:style-name="T16">6</text:span><text:span text:style-name="T13">.</text:span><text:span text:style-name="T15">0</text:span><text:span text:style-name="T16">4</text:span><text:span text:style-name="T13">.202</text:span><text:span text:style-name="T15">4</text:span><text:span text:style-name="T13"> godzina 1</text:span><text:span text:style-name="T15">2</text:span><text:span text:style-name="T13">:</text:span><text:span text:style-name="T15">3</text:span><text:span text:style-name="T16">0</text:span></text:p>
          </table:table-cell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1">7.</text:p>
          </table:table-cell>
          <table:table-cell table:style-name="Tabela1.B1" table:number-columns-spanned="2" office:value-type="string">
            <text:p text:style-name="P1">Załączniki do zaproszenia</text:p>
          </table:table-cell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10">1. Zaproszenie do składania ofert</text:p>
            <text:p text:style-name="P10"><text:span text:style-name="T21">2</text:span>. Wzór umowy</text:p>
            <text:p text:style-name="P10"><text:span text:style-name="T21">3</text:span>. Wzór formularza ofertowego.</text:p>
            <text:p text:style-name="P10"><text:span text:style-name="T21">4</text:span>. Przetwarzanie danych osobowych</text:p>
            <text:p text:style-name="P24">5. Zestawienie filtrów.</text:p>
          </table:table-cell>
          <table:covered-table-cell/>
          <table:covered-table-cell/>
        </table:table-row>
        <table:table-row table:style-name="Tabela1.15">
          <table:table-cell table:style-name="Tabela1.A1" office:value-type="string">
            <text:p text:style-name="P1">8.</text:p>
          </table:table-cell>
          <table:table-cell table:style-name="Tabela1.B1" table:number-columns-spanned="2" office:value-type="string">
            <text:p text:style-name="P1">Uwagi</text:p>
          </table:table-cell>
          <table:covered-table-cell/>
        </table:table-row>
        <table:table-row table:style-name="Tabela1.16">
          <table:table-cell table:style-name="Tabela1.A16" table:number-columns-spanned="3" office:value-type="string">
            <text:list xml:id="list1332301141" text:style-name="WW8Num2">
              <text:list-item>
                <text:p text:style-name="P25">Informacja o udzieleniu zamówienia lub unieważnieniu postępowania zostanie zamieszczona na stronie internetowej zamawiającego</text:p>
              </text:list-item>
              <text:list-item>
                <text:p text:style-name="P25">Do przedmiotowego zamówienia nie stosuje się ustawy z dnia 29 stycznia 2004 r. – Prawo zamówień publicznych (tekst jednolity: Dz. U. z 2015 r. poz.2164 z późn. zmianami) – zgodnie z art. 4 pkt. 8 cytowanej ustawy. Zamawiający zastrzega sobie prawo do odstąpienia od wyłonienia wykonawcy bez podania przyczyn. Z tego tytułu wykonawcom nie przysługują żadne roszczenia wobec zamawiającego.</text:p>
              </text:list-item>
              <text:list-item>
                <text:p text:style-name="P22">Osobami uprawnionymi do kontaktów z wykonawcami ze strony zamawiającego są:</text:p>
              </text:list-item>
            </text:list>
            <text:p text:style-name="P18">Jarosław Kuczawski – Kierownik Działu Technicznego</text:p>
            <text:p text:style-name="P19">telefon kontaktowy: 32 <text:span text:style-name="T21">616 41 79</text:span></text:p>
            <text:p text:style-name="P19"><text:span text:style-name="T21">jaroslaw.kuczawski</text:span>@szpital.jaworzno.pl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7T07:24:58.003000000</meta:creation-date>
    <dc:date>2024-04-23T10:31:10.089000000</dc:date>
    <meta:editing-duration>PT43M26S</meta:editing-duration>
    <meta:editing-cycles>7</meta:editing-cycles>
    <meta:generator>LibreOffice/6.0.1.1$Windows_X86_64 LibreOffice_project/60bfb1526849283ce2491346ed2aa51c465abfe6</meta:generator>
    <meta:document-statistic meta:table-count="1" meta:image-count="0" meta:object-count="0" meta:page-count="2" meta:paragraph-count="67" meta:word-count="502" meta:character-count="3735" meta:non-whitespace-character-count="3297"/>
  </office:meta>
</office:document-meta>
</file>